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rsid="0012d90b" officeooo:paragraph-rsid="0013daf7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rsid="000f1cfa" officeooo:paragraph-rsid="0013daf7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08392" officeooo:paragraph-rsid="0013daf7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a2571" officeooo:paragraph-rsid="0013daf7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2096f" officeooo:paragraph-rsid="0013daf7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3b66a" officeooo:paragraph-rsid="0013daf7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bold" officeooo:rsid="000f1cfa" officeooo:paragraph-rsid="0013daf7" style:font-size-asian="10.5pt" style:font-weight-asian="bold" style:font-size-complex="12pt" style:font-weight-complex="bold"/>
    </style:style>
    <style:style style:name="P8" style:family="paragraph" style:parent-style-name="Standard">
      <style:text-properties officeooo:paragraph-rsid="0013daf7"/>
    </style:style>
    <style:style style:name="T1" style:family="text">
      <style:text-properties fo:font-size="14pt" fo:font-weight="bold" officeooo:rsid="000f1cfa" style:font-size-asian="12.25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08392"/>
    </style:style>
    <style:style style:name="T4" style:family="text">
      <style:text-properties officeooo:rsid="001af3e4"/>
    </style:style>
    <style:style style:name="T5" style:family="text">
      <style:text-properties officeooo:rsid="0013b66a"/>
    </style:style>
    <style:style style:name="T6" style:family="text">
      <style:text-properties officeooo:rsid="001a2571"/>
    </style:style>
    <style:style style:name="T7" style:family="text">
      <style:text-properties officeooo:rsid="001613ec"/>
    </style:style>
    <style:style style:name="T8" style:family="text">
      <style:text-properties officeooo:rsid="0012d90b"/>
    </style:style>
    <style:style style:name="T9" style:family="text">
      <style:text-properties officeooo:rsid="0013daf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3daf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zvánka ke zkoušce z profesní kvalifikace </text:span><text:span text:style-name="T2">podle Živnostenského zákona č. 179/2006 Sb. odstavec G </text:span></text:p>
      <text:p text:style-name="P7"/>
      <text:p text:style-name="P2">Termín zkoušky: <text:s text:c="6"/>……………….<text:span text:style-name="T9">.</text:span> v 10 hodin</text:p>
      <text:p text:style-name="P2">Adresa: <text:s text:c="22"/>Art Cosmetics, Sudoměřská 24, Praha 3, 130 00</text:p>
      <text:p text:style-name="P2">Kontakt: <text:s text:c="20"/>Ivana Brdíčková, DiS, telefon: 603 717 121 </text:p>
      <text:p text:style-name="P2"/>
      <text:p text:style-name="P2"/>
      <text:p text:style-name="P2">Od 10 hodin probíhá písemná zkouška – test. <text:span text:style-name="T3">Doba trvání je 2 hodiny, a test musí být splněný na 80%. Po úspěšném splnění testu je zkouška praktická a ústní. Veškerý materiál a šperky je možné použít vlastní. Je nutné mít zajištěný model.</text:span></text:p>
      <text:p text:style-name="P2"/>
      <text:p text:style-name="P2"/>
      <text:p text:style-name="P3">Cena zkoušky je <text:span text:style-name="T11">5</text:span><text:span text:style-name="T10"> 000,- Kč</text:span>, a musí být uhrazena nejpozději <text:span text:style-name="T4">30</text:span> dnů před začátkem písemné zkoušky na účet: <text:span text:style-name="T10">150135365/0600</text:span>, variabilní symbol: RČ a do zprávy pro příjemce <text:span text:style-name="T5">uveďte vaše</text:span> jméno.</text:p>
      <text:p text:style-name="P4">Termín je závazný a není možné jej měnit.</text:p>
      <text:p text:style-name="P3"/>
      <text:p text:style-name="P3">Pokud nebude písemný test úspěšný, to znamená nebude splněn na více jak 80%, propadá částka 2000,- Kč, a je nutné ji na další termín ji znovu uhradit. <text:span text:style-name="T6">Pokud se na zkoušku nedostavíte, aniž by jste se omluvili týden předem, propadá rovněž částka 2000,-Kč a je nutné ji do příštího termínu uhradit.</text:span></text:p>
      <text:p text:style-name="P3"/>
      <text:p text:style-name="P3">Pro zapsání na zkoušku je nutné vyplnit tabulku s osobními daty uchazeče o zkoušku, a poslat na email: <text:a xlink:type="simple" xlink:href="mailto:ivana.tattoo@seznam.cz" text:style-name="Internet_20_link" text:visited-style-name="Visited_20_Internet_20_Link">ivana.tattoo@seznam.cz</text:a> <text:span text:style-name="T6">Vyplněním tabulky „Iniciály“ souhlasíte se zpracováním osobních dat pro účely vykonání kvalifikační zkoušky – Piercer. </text:span></text:p>
      <text:p text:style-name="P3"/>
      <text:p text:style-name="P5">Písemná zkouška:</text:p>
      <text:p text:style-name="P5">Doba trvání je 2 hodiny a sestává se z <text:span text:style-name="T7">5</text:span>0 otázek. Test musí být splněn nejhůře na 80% (včetně)</text:p>
      <text:p text:style-name="P5">Test musí obsáhnout problematiku minimálně z šesti odborných okruhů zdravovědy uvedených u jednotlivých kritérií.</text:p>
      <text:p text:style-name="P5">Odborné okruhy dle jednotlivých kritérií</text:p>
      <text:p text:style-name="P5">Kritérium „Prokázat znalost základů dermatologie s důrazem na ekzémy, virové dermatosy, parazitární a plísňová onemocnění, kožní nádory“:</text:p>
      <text:p text:style-name="P5">– Etiopatogenese kožních a pohlavních chorob – Obecné morfologické projevy u kožních chorob – Příznaky kožních a pohlavních chorob a jejich rámcové hodnocení</text:p>
      <text:p text:style-name="P5">– Hygiena kůže zdravé a nemocné</text:p>
      <text:p text:style-name="P5">– Závažné stavy a dermatosy ohrožující život</text:p>
      <text:p text:style-name="P5">– Skupina onemocnění ekzémových</text:p>
      <text:p text:style-name="P5">– Dermatosy vyvolané virovou infekcí</text:p>
      <text:p text:style-name="P5">– Kožní choroby vyvolané parasity</text:p>
      <text:p text:style-name="P5">– Plísňová onemocnění kožní</text:p>
      <text:p text:style-name="P5">– TBC kůže a uzlin</text:p>
      <text:p text:style-name="P5">– Pyodermie – Kožní choroby z povolání</text:p>
      <text:p text:style-name="P5">– Kožní prekancerosy a nádory</text:p>
      <text:p text:style-name="P5">– Kožní choroby cévního původu</text:p>
      <text:p text:style-name="P5">– Kožní choroby s poruchou rohovatění</text:p>
      <text:p text:style-name="P5">– Puchýřnaté choroby – Kopřivka a lékové exanthemy</text:p>
      <text:p text:style-name="P5">– Pohlavní choroby</text:p>
      <text:p text:style-name="P5">– Choroby přenosné pohlavním stykem</text:p>
      <text:p text:style-name="P5"/>
      <text:p text:style-name="P5"/>
      <text:p text:style-name="P5"><text:soft-page-break/><text:s/></text:p>
      <text:p text:style-name="P5">Kritérium„Prokázat znalost základů somatologie s důrazem na anatomii a fyziologii kůže“: </text:p>
      <text:p text:style-name="P5">– Funkce kůže</text:p>
      <text:p text:style-name="P5">– Základní vrstvy kůže</text:p>
      <text:p text:style-name="P5">– Kožní film</text:p>
      <text:p text:style-name="P5">– Vrstvy pokožky</text:p>
      <text:p text:style-name="P5">– Vrstvy škáry</text:p>
      <text:p text:style-name="P5">– Kožní žlázy a přídatné orgány kožní</text:p>
      <text:p text:style-name="P5">– Topografie krevních a mízních cév v kůži</text:p>
      <text:p text:style-name="P5">– Topografie nervových cest v kůži; čidla a receptory</text:p>
      <text:p text:style-name="P5">– Podkoží a podkožní tuk</text:p>
      <text:p text:style-name="P5">– Mléčná žláza</text:p>
      <text:p text:style-name="P5"/>
      <text:p text:style-name="P5">Praktická a ústní zkouška.</text:p>
      <text:p text:style-name="P5">Uchazeč o praktickou zkoušku musí mít zajištěný živý model na kterém bude pracovat.</text:p>
      <text:p text:style-name="P5">Přístrojové vybavení i materiál může mít vlastní, nebo mu bude zapůjčen. Doporučujeme vlastní, <text:span text:style-name="T8">dobře známé vybavení. Lehátko, stolek a světlo k dispozici.</text:span></text:p>
      <text:p text:style-name="P5"/>
      <text:p text:style-name="P1">Kritéria:</text:p>
      <text:p text:style-name="P1"/>
      <text:p text:style-name="P1">a) Připravit pracoviště a seznámit klienta s postupem provedení <text:s/>- Praktické předvedení</text:p>
      <text:p text:style-name="P1"/>
      <text:p text:style-name="P1">b) Popsat používání <text:s/>vybavení včetně jeho údržby a ošetřování - Ústní ověření</text:p>
      <text:p text:style-name="P1"/>
      <text:p text:style-name="P1">c) Popsat formy a obsah souhlasu s výkonem ze strany klienta - <text:s/>Ústní ověření</text:p>
      <text:p text:style-name="P1"/>
      <text:p text:style-name="P1">d) Aplikovat <text:span text:style-name="T9">šperk</text:span> - <text:s/>Praktické předvedení</text:p>
      <text:p text:style-name="P1"><text:s/></text:p>
      <text:p text:style-name="P1"/>
      <text:p text:style-name="P1"><text:span text:style-name="T9">e</text:span>) Vysvětlit základní požadavky na spotřební materiál (i legislativní), včetně kritérií pro jejich pořízení - <text:s/>Ústní ověření </text:p>
      <text:p text:style-name="P1"/>
      <text:p text:style-name="P1"><text:span text:style-name="T9">f</text:span>) Popsat detailně způsob zacházení s kontaminovaným materiálem včetně jeho likvidace <text:span text:style-name="T5">- </text:span>Ústní ověření </text:p>
      <text:p text:style-name="P1"/>
      <text:p text:style-name="P1"/>
      <text:p text:style-name="P1">Po úspěšném složení obou zkoušek bude uchazečovi zasláno Osvědčení o získání profesní kvalifikace do 5 pracovních dnů.</text:p>
      <text:p text:style-name="P1"/>
      <text:p text:style-name="P1">Doporučená literatura:</text:p>
      <text:p text:style-name="P1"/>
      <text:p text:style-name="P1">Vlasta Feřteková a kolektiv : Kosmetika v teorii a praxi</text:p>
      <text:p text:style-name="P1"/>
      <text:p text:style-name="P1"/>
      <text:p text:style-name="P1"/>
      <text:p text:style-name="P1"/>
      <text:p text:style-name="P6">Případné dotazy prosím směřujte na Ivana Brdíčková, telefon 603717121 nebo emai: ivana.tattoo@seznam.c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47:57.794000000</meta:creation-date>
    <dc:date>2020-05-12T17:05:39.394000000</dc:date>
    <meta:editing-duration>PT8M18S</meta:editing-duration>
    <meta:editing-cycles>3</meta:editing-cycles>
    <meta:generator>LibreOffice/5.2.7.2$Windows_X86_64 LibreOffice_project/2b7f1e640c46ceb28adf43ee075a6e8b8439ed10</meta:generator>
    <meta:document-statistic meta:table-count="0" meta:image-count="0" meta:object-count="0" meta:page-count="2" meta:paragraph-count="56" meta:word-count="542" meta:character-count="3724" meta:non-whitespace-character-count="3144"/>
  </office:meta>
</office:document-meta>
</file>